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4f622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ebf1de"/>
    </style:style>
    <style:style style:name="ce3" style:family="table-cell" style:parent-style-name="Excel_20_Built-in_20_Normal">
      <style:table-cell-properties fo:background-color="#d7e4bd"/>
    </style:style>
    <style:style style:name="ce4" style:family="table-cell" style:parent-style-name="Excel_20_Built-in_20_Normal">
      <style:table-cell-properties fo:background-color="#c3d69b"/>
    </style:style>
    <style:style style:name="ce5" style:family="table-cell" style:parent-style-name="Excel_20_Built-in_20_Normal">
      <style:table-cell-properties fo:background-color="#77933c"/>
    </style:style>
    <style:style style:name="ce6" style:family="table-cell" style:parent-style-name="Excel_20_Built-in_20_Normal">
      <style:table-cell-properties fo:background-color="#4f6228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/>
          <table:table-cell table:style-name="ce1" office:value-type="string">
            <text:p>GERMAN VOLUME</text:p>
          </table:table-cell>
          <table:table-cell table:style-name="ce5" office:value-type="string">
            <text:p>Série</text:p>
          </table:table-cell>
          <table:table-cell table:style-name="ce4" office:value-type="string">
            <text:p>Opakovani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RM: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eň 1</text:p>
          </table:table-cell>
          <table:table-cell table:formula="of:=[.B2]*0.6" office:value-type="float" office:value="60">
            <text:p>60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ň 2</text:p>
          </table:table-cell>
          <table:table-cell table:formula="of:=[.B2]*0.625" office:value-type="float" office:value="62.5">
            <text:p>62,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eň 3</text:p>
          </table:table-cell>
          <table:table-cell table:formula="of:=[.B2]*0.65" office:value-type="float" office:value="65">
            <text:p>6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eň 4</text:p>
          </table:table-cell>
          <table:table-cell table:formula="of:=[.B2]*0.675" office:value-type="float" office:value="67.5">
            <text:p>67,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ň 5</text:p>
          </table:table-cell>
          <table:table-cell table:formula="of:=[.B2]*0.7" office:value-type="float" office:value="70">
            <text:p>70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ň 6</text:p>
          </table:table-cell>
          <table:table-cell table:formula="of:=[.B2]*0.725" office:value-type="float" office:value="72.5">
            <text:p>72,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eň 7</text:p>
          </table:table-cell>
          <table:table-cell table:formula="of:=[.B2]*0.75" office:value-type="float" office:value="75">
            <text:p>7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eň 8</text:p>
          </table:table-cell>
          <table:table-cell table:formula="of:=[.B2]*0.775" office:value-type="float" office:value="77.5">
            <text:p>77,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Deň 9</text:p>
          </table:table-cell>
          <table:table-cell table:formula="of:=[.B2]*0.8" office:value-type="float" office:value="80">
            <text:p>80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Deň 10</text:p>
          </table:table-cell>
          <table:table-cell table:formula="of:=[.B2]*0.825" office:value-type="float" office:value="82.5">
            <text:p>82,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Deň 11</text:p>
          </table:table-cell>
          <table:table-cell table:formula="of:=[.B2]*0.85" office:value-type="float" office:value="85">
            <text:p>8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Deň 12</text:p>
          </table:table-cell>
          <table:table-cell table:formula="of:=[.B2]*0.875" office:value-type="float" office:value="87.5">
            <text:p>87,5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a xlink:href="http://treningy.eu/gvt-najlepsi-trening-na-objem/">Viac infa  o tréningu GVT (german volumen training)</text:a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.12.2013</text:date>, <text:time>12:58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9T12:58:43.64</dc:date>
    <dc:creator>jozz </dc:creator>
    <meta:generator>OpenOffice/4.0.0$Win32 OpenOffice.org_project/400m3$Build-9702</meta:generator>
    <meta:document-statistic meta:table-count="3" meta:cell-count="55" meta:object-count="0"/>
  </office:meta>
</office:document-meta>
</file>